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!</text:p>
      <text:p text:style-name="Standard">你好！</text:p>
      <text:p text:style-name="Standard">nǐhǎo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4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0cm" style:writing-mode="page"/>
      <style:text-properties style:use-window-font-color="true" style:font-name="Liberation Sans" fo:font-size="12pt" fo:language="en" fo:country="US" style:letter-kerning="true" style:font-name-asian="DejaVu Sans" style:font-size-asian="14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n Ytterberg</meta:initial-creator>
    <meta:creation-date>2012-07-28T20:47:26</meta:creation-date>
    <meta:editing-cycles>1</meta:editing-cycles>
    <meta:editing-duration>PT00H02M36S</meta:editing-duration>
    <dc:description>(C) Rein Ytterberg 2012. www.ytterberg.com</dc:description>
    <meta:keyword>Chinese</meta:keyword>
    <meta:keyword>Pinyin</meta:keyword>
    <meta:keyword>Nihao</meta:keyword>
    <meta:keyword>Reni Ytterberg</meta:keyword>
    <meta:keyword>Howto</meta:keyword>
    <meta:keyword>UTF-8</meta:keyword>
    <meta:keyword>Unicode</meta:keyword>
    <meta:keyword>Tutorial</meta:keyword>
    <dc:subject>Rein's Howtos - Chinese for Programmers</dc:subject>
    <dc:title>nihao</dc:title>
    <meta:document-statistic meta:table-count="0" meta:image-count="0" meta:object-count="0" meta:page-count="1" meta:paragraph-count="3" meta:word-count="3" meta:character-count="17"/>
    <dc:date>2012-07-28T20:50:02</dc:date>
    <dc:creator>Rein Ytterberg</dc:creator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